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1">
      <style:paragraph-properties fo:margin-top="0cm" fo:margin-bottom="0.499cm" fo:text-align="center" style:justify-single-word="false"/>
      <style:text-properties fo:font-size="14pt"/>
    </style:style>
    <style:style style:name="P2" style:family="paragraph" style:parent-style-name="Text_20_body">
      <style:paragraph-properties fo:line-height="100%" fo:text-align="center" style:justify-single-word="false"/>
      <style:text-properties style:font-name="Times New Roman1" fo:font-size="20pt" fo:font-weight="bold"/>
    </style:style>
    <style:style style:name="P3" style:family="paragraph" style:parent-style-name="Text_20_body">
      <style:paragraph-properties fo:margin-top="0cm" fo:margin-bottom="0.349cm" fo:text-align="center" style:justify-single-word="false"/>
    </style:style>
    <style:style style:name="P4" style:family="paragraph" style:parent-style-name="Text_20_body">
      <style:paragraph-properties fo:margin-top="0cm" fo:margin-bottom="0.349cm" fo:text-align="center" style:justify-single-word="false"/>
      <style:text-properties fo:font-weight="bold"/>
    </style:style>
    <style:style style:name="P5" style:family="paragraph" style:parent-style-name="Text_20_body">
      <style:paragraph-properties fo:margin-top="0cm" fo:margin-bottom="0.349cm" fo:text-align="center" style:justify-single-word="false"/>
      <style:text-properties style:font-name="Times New Roman1" fo:font-size="26pt" fo:font-weight="bold"/>
    </style:style>
    <style:style style:name="P6" style:family="paragraph" style:parent-style-name="Text_20_body">
      <style:paragraph-properties fo:margin-top="0cm" fo:margin-bottom="0.349cm" fo:line-height="100%" fo:text-align="justify" style:justify-single-word="false"/>
      <style:text-properties style:font-name="Times New Roman1" fo:font-size="14pt"/>
    </style:style>
    <style:style style:name="P7" style:family="paragraph" style:parent-style-name="Text_20_body" style:list-style-name="L1">
      <style:paragraph-properties fo:margin-top="0cm" fo:margin-bottom="0.349cm" fo:line-height="100%" fo:text-align="justify" style:justify-single-word="false"/>
    </style:style>
    <style:style style:name="P8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20pt" fo:font-weight="bold"/>
    </style:style>
    <style:style style:name="P9" style:family="paragraph" style:parent-style-name="Text_20_body">
      <style:paragraph-properties fo:margin-top="0cm" fo:margin-bottom="0cm" fo:line-height="100%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100%" fo:text-align="center" style:justify-single-word="false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weight="bold"/>
    </style:style>
    <style:style style:name="T3" style:family="text">
      <style:text-properties fo:color="#0000ff" style:font-name="Times New Roman1" fo:font-size="14pt"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Immagine 1" text:anchor-type="as-char" svg:width="2.307cm" svg:height="2.963cm" draw:z-index="0"><draw:image xlink:href="../Avviso%20Pubblico%202019-1_html_25c11c1c.jpg" xlink:type="simple" xlink:show="embed" xlink:actuate="onLoad"/></draw:frame></text:p>
      <text:h text:style-name="P1" text:outline-level="1">CITTÀ DI PATERNÒ</text:h>
      <text:h text:style-name="P1" text:outline-level="1">Città Metropolitana di Catania</text:h>
      <text:p text:style-name="P4">ASSESSORATO CULTURA SPORT BIBLIOTECA</text:p>
      <text:p text:style-name="P5">Avviso Pubblico</text:p>
      <text:p text:style-name="P8">La Biblioteca “ G.B.NICOLOSI ”</text:p>
      <text:p text:style-name="P2">Organizza Gratuitamente due cicli di corso base per l’uso del Personal Computer</text:p>
      <text:p text:style-name="P6">I corsi si rivolgono a coloro che vogliono acquisire nozioni di base sull’utilizzo del computer e della rete internet, in particolare sull’utilizzo del sistema operativo Windows e dei browser di navigazione e altri applicativi. Verranno esposti i programmi software e la conoscenza di hardware mettendone in risalto i possibili utilizzi.</text:p>
      <text:p text:style-name="P6">All’atto dell’iscrizione sarà possibile scegliere tra un corso svolto al mattino o al pomeriggio, si terrà presso la sala multimediale della biblioteca della durata di 30 ore circa suddivise in sei ore settimanale e sarà rivolto ad un numero massimo di 20/25 utenti:</text:p>
      <text:list xml:id="list2487274661058434305" text:style-name="L1">
        <text:list-item>
          <text:p text:style-name="P7"><text:span text:style-name="T1">Corso antimeridiano a partire dal 02</text:span> <text:span text:style-name="T2">maggio 2019</text:span><text:span text:style-name="T1">, svolto nella mattina del martedì e del giovedì;</text:span></text:p>
        </text:list-item>
        <text:list-item>
          <text:p text:style-name="P7"><text:bookmark text:name="_GoBack"/><text:span text:style-name="T1">Corso pomeridiano a partire dal 03</text:span> <text:span text:style-name="T2">maggio 2019</text:span><text:span text:style-name="T1">, svolto nel pomeriggio del mercoledì e del venerdì.</text:span></text:p>
        </text:list-item>
      </text:list>
      <text:p text:style-name="P6">Le richieste dovranno pervenire entro e non oltre il 24.04.2019, presso il protocollo della Biblioteca Comunale “ G.B. Nicolosi ” via G. Leopardi n° 6, e verranno esaminate in ordine cronologico di arrivo.</text:p>
      <text:p text:style-name="P11"><text:span text:style-name="T1">Per informazioni tel. 095.7970466; 095.7970475; 095.9899245, o inviare un’email</text:span></text:p>
      <text:p text:style-name="P11"><text:span text:style-name="T1">all’indirizzo di posta elettronica <text:s text:c="5"/></text:span><text:a xlink:type="simple" xlink:href="mailto:bibblioteca@comune.paterno.ct.it"><text:span text:style-name="T3">biblioteca@comune.paterno.ct.it</text:span></text:a> </text:p>
      <text:p text:style-name="P11"><text:a xlink:type="simple" xlink:href="mailto:biblioteca.gbnicolosi@gmail.com"><text:span text:style-name="T3">biblioteca.gbnicolosi@gmail.com</text:span></text:a> <text:s text:c="4"/><text:a xlink:type="simple" xlink:href="mailto:borrata@comune.paterno.ct.it"><text:span text:style-name="T3">borrata@comune.paterno.ct.it</text:span></text:a> </text:p>
      <text:p text:style-name="P10"/>
      <text:p text:style-name="P9">L'Assessore alla Cultura <text:tab/><text:tab/><text:tab/><text:tab/><text:tab/><text:tab/><text:tab/><text:tab/>Il Sindaco </text:p>
      <text:p text:style-name="P9"><text:s/>Francesca Chirieleison<text:tab/><text:tab/><text:tab/><text:tab/><text:tab/><text:tab/><text:tab/> <text:s text:c="5"/>Antonino Naso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 </meta:initial-creator>
    <meta:creation-date>2019-04-05T11:31:09.12</meta:creation-date>
    <meta:document-statistic meta:table-count="0" meta:image-count="1" meta:object-count="0" meta:page-count="1" meta:paragraph-count="17" meta:word-count="215" meta:character-count="1521"/>
    <dc:date>2019-04-05T11:33:59.43</dc:date>
    <dc:creator>u </dc:creator>
    <meta:editing-duration>PT2M50S</meta:editing-duration>
    <meta:editing-cycles>1</meta:editing-cycles>
    <meta:generator>OpenOffice.org/3.4.1$Win32 OpenOffice.org_project/341m1$Build-9593</meta:generator>
  </office:meta>
</office:document-meta>
</file>