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etter-spacing="-0.004cm" style:font-size-asian="11pt" style:font-size-complex="11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fo:letter-spacing="-0.004cm" style:font-size-asian="11pt" style:font-size-complex="11pt"/>
    </style:style>
    <style:style style:name="P7" style:family="paragraph" style:parent-style-name="Standard">
      <style:paragraph-properties fo:margin-left="9.991cm" fo:margin-right="0cm" fo:margin-top="0.212cm" fo:margin-bottom="0.212cm" style:contextual-spacing="false" fo:text-align="justify" style:justify-single-word="false" fo:text-indent="1.249cm" style:auto-text-indent="false"/>
      <style:text-properties fo:font-size="11pt" fo:letter-spacing="-0.004cm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margin-left="1.752cm" fo:margin-right="0cm" fo:margin-top="0cm" fo:margin-bottom="0.212cm" style:contextual-spacing="false" fo:text-align="justify" style:justify-single-word="false" fo:text-indent="-1.752cm" style:auto-text-indent="false"/>
      <style:text-properties officeooo:paragraph-rsid="000f1bc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f1bc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f1bc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officeooo:rsid="00057bb5" officeooo:paragraph-rsid="000f1bce" style:font-weight-asian="bold" style:font-name-complex="Times New Roman1"/>
    </style:style>
    <style:style style:name="P14" style:family="paragraph" style:parent-style-name="Heading_20_1">
      <style:paragraph-properties fo:margin-top="0cm" fo:margin-bottom="0.212cm" style:contextual-spacing="false" fo:text-align="justify" style:justify-single-word="false"/>
      <style:text-properties fo:color="#00000a" loext:opacity="100%" style:font-name="Times New Roman" fo:font-size="11pt" style:font-size-asian="11pt" style:font-name-complex="Times New Roman1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language-asian="en" style:country-asian="US" style:font-size-complex="11pt" style:font-weight-complex="bold"/>
    </style:style>
    <style:style style:name="T7" style:family="text">
      <style:text-properties fo:font-size="11pt" officeooo:rsid="000c34a5" style:font-size-asian="11pt" style:language-asian="en" style:country-asian="US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002ea7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057bb5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language-asian="en" style:country-asian="US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57bb5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officeooo:rsid="00002ea7" style:font-weight-asian="bold" style:font-name-complex="Times New Roman1"/>
    </style:style>
    <style:style style:name="T18" style:family="text">
      <style:text-properties style:font-name="Times New Roman" fo:background-color="transparent" loext:char-shading-value="0" style:font-name-complex="Times New Roman1"/>
    </style:style>
    <style:style style:name="T19" style:family="text">
      <style:text-properties style:font-name="Times New Roman" officeooo:rsid="0002512d" fo:background-color="transparent" loext:char-shading-value="0" style:font-name-complex="Times New Roman1"/>
    </style:style>
    <style:style style:name="T20" style:family="text">
      <style:text-properties style:use-window-font-color="true" loext:opacity="0%" fo:font-size="12pt" style:font-size-asian="12pt" style:font-size-complex="12pt"/>
    </style:style>
    <style:style style:name="T21" style:family="text">
      <style:text-properties style:use-window-font-color="true" loext:opacity="0%" fo:font-size="12pt" fo:font-style="italic" style:font-size-asian="12pt" style:font-style-asian="italic" style:font-size-complex="12pt" style:font-style-complex="itali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1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74"/></text:p>
      <text:p text:style-name="Standard"><text:s text:c="103"/>Schema <text:span text:style-name="T1">Offerta economica </text:span><text:span text:style-name="T2">“All. B”</text:span><text:span text:style-name="T3"> </text:span></text:p>
      <text:p text:style-name="Standard">Mittente: </text:p>
      <text:p text:style-name="P1"/>
      <text:p text:style-name="P2"/>
      <text:p text:style-name="P11"><text:span text:style-name="T10"><text:s text:c="16"/>Spett.le </text:span><text:span text:style-name="T12">Arch. Giovanni Francesco Ursino</text:span></text:p>
      <text:p text:style-name="P13">nella qualita di R.U.P. presso il</text:p>
      <text:p text:style-name="P11"><text:span text:style-name="T16">Comune di </text:span><text:span text:style-name="T17">Paternò </text:span></text:p>
      <text:p text:style-name="P11"><text:span text:style-name="T11"><text:s text:c="68"/>pec <text:s text:c="10"/></text:span><text:a xlink:type="simple" xlink:href="mailto:protocollo@pec1.comune.montalbanoelicona.me.it" text:style-name="Internet_20_link" text:visited-style-name="Visited_20_Internet_20_Link"><text:span text:style-name="T11">ass.segreteria@cert.comune.paterno.ct.it</text:span></text:a></text:p>
      <text:p text:style-name="P1"/>
      <text:p text:style-name="P1"/>
      <text:p text:style-name="P9"><text:span text:style-name="T3">Oggetto: </text:span><text:span text:style-name="T20">OFFERTA ECONONOMICA PARTECIPAZIONE ALLA <text:s/>GARA MEDIANTE PROCEDURA APERTA PER LA SELEZIONE DEL COLLAUDATORE <text:s text:c="2"/>TECNICO - AMMINISTRATIVO E CONTABILE PER IL CANTIERE DI LAVORO PER OPERAI DISOCCUPATI N. 131/CT, CUP G68B24000550001, C.I.P. n° PAC_POC_1420/8/8_9/CLE/131/CT -</text:span><text:span text:style-name="T21"> </text:span></text:p>
      <text:p text:style-name="P9"><text:span text:style-name="T21"><text:tab/>“</text:span><text:bookmark-start text:name="_Hlk181892873"/><text:span text:style-name="T21">Manutenzione straordinaria del cortile interno presso il complesso parrocchiale di San Giovanni Bosco”</text:span><text:bookmark-end text:name="_Hlk181892873"/></text:p>
      <text:p text:style-name="P4">OFFERTA ECONOMICA</text:p>
      <text:list text:style-name="Outline">
        <text:list-item>
          <text:h text:style-name="P14" text:outline-level="1"/>
        </text:list-item>
        <text:list-item>
          <text:h text:style-name="P14" text:outline-level="1">Il/La sottoscritto/a ________________________________ nato/a a _______________________________ (prov.___) <text:s/>il __________ e residente a __________________________ (prov.___) CAP ________ via _______________________________________ Iscritto all’Ordine Professionale ____________________ al n. ____, dipendente del ___________________, Codice Fiscale ____________________, tel___________________, cell. _______________________, e-mail ______________________________, PEC ________________________</text:h>
        </text:list-item>
      </text:list>
      <text:p text:style-name="P10">presa visione dell'avviso pubblico per la selezione del collaudatore <text:s text:c="2"/>tecnico - amministrativo e contabile per il cantiere <text:s text:c="3"/>di lavoro per <text:s/>disoccupati in favore <text:span text:style-name="T15">della Parrocchia San Giovanni Bosco d</text:span><text:span text:style-name="T14">i</text:span><text:span text:style-name="T18"> </text:span><text:span text:style-name="T19">Paternò</text:span><text:span text:style-name="T18"> (</text:span><text:span text:style-name="T19">CT</text:span><text:span text:style-name="T18">),</text:span> di cui al <text:span text:style-name="T13">D.D.G. n. 153 del 23/01/2025</text:span><text:span text:style-name="T22">, ai sensi dell'art. 15, comma II, della legge regionale 17 marzo 2016, n. </text:span>3,</text:p>
      <text:p text:style-name="P3">DICHIARA</text:p>
      <text:p text:style-name="P8"><text:span text:style-name="T6">di rendersi disponibile a effettuare tutte le attività nei tempi e secondo le indicazioni che varranno fornite da codesto <text:s/>Ufficio, <text:s/>si impegna al rispetto di tutte le condizioni imposte dall’Avviso Pubblico <text:s/>del </text:span><text:span text:style-name="T7">_____________</text:span><text:span text:style-name="T6"> <text:s text:c="2"/></text:span><text:span text:style-name="T8">PRESENTA LA SEGUENTE OFFERTA INCONDIZIONATA </text:span><text:span text:style-name="T4">per il servizio di collaudatore tecnico-amministrativo e contabile relativo al cantiere di lavoro <text:s/>in oggetto con </text:span><text:span text:style-name="T5">un</text:span><text:span text:style-name="T8"> RIBASSO di _________ (________________________________ per cento) </text:span><text:span text:style-name="T5">sull’importo a base</text:span><text:span text:style-name="T8"> </text:span><text:span text:style-name="T9">d’asta soggetto a ribasso di </text:span>€ 1.500,00, compreso qualsiasi onere, IVA e ritenuta <text:s/>d'acconto.</text:p>
      <text:p text:style-name="P5"/>
      <text:p text:style-name="P6">La presente offerta è sottoscritta in data ___/___/<text:span text:style-name="T23">______ </text:span></text:p>
      <text:p text:style-name="P6"/>
      <text:p text:style-name="P7"><text:s text:c="8"/>Firma dell’offere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golamento_5f_2" style:display-name="regolamento_2" style:family="paragraph" style:default-outline-level="" style:list-style-name="">
      <style:paragraph-properties fo:margin-left="1.002cm" fo:margin-right="0cm" fo:text-indent="0cm" style:auto-text-indent="false"/>
    </style:style>
    <style:style style:name="regolamento" style:family="paragraph" style:parent-style-name="Standard" style:default-outline-level="" style:list-style-name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regolamento_5f_3" style:display-name="regolamento_3" style:family="paragraph" style:parent-style-name="regolamento_5f_2" style:default-outline-level="" style:list-style-name="">
      <style:paragraph-properties fo:margin-left="1.5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roman" style:font-pitch="variable" fo:font-size="10pt" style:font-size-asian="10pt" style:font-name-complex="MS Sans Serif1" style:font-family-complex="'MS Sans Serif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font-size="10pt" fo:language="en" fo:country="US" style:font-size-asian="10pt" style:font-size-complex="10pt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font-size="10pt" fo:language="en" fo:country="US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eg 0_100 prezzo</dc:title>
    <dc:subject>offerta</dc:subject>
    <meta:initial-creator> Gatti s.r.l.</meta:initial-creator>
    <meta:keyword>BB</meta:keyword>
    <meta:editing-cycles>9</meta:editing-cycles>
    <meta:creation-date>2025-07-01T09:52:00</meta:creation-date>
    <dc:date>2026-03-23T14:29:37.468000000</dc:date>
    <meta:editing-duration>PT8M38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7" meta:word-count="253" meta:character-count="2360" meta:non-whitespace-character-count="1821"/>
    <meta:user-defined meta:name="AppVersion">12.0000</meta:user-defined>
    <meta:user-defined meta:name="Company">Studio Bosetti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