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/>
    </style:style>
    <style:style style:name="P3" style:family="paragraph" style:parent-style-name="List_20_Paragraph">
      <style:paragraph-properties fo:margin-left="0.50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>
      <style:paragraph-properties fo:margin-left="0.501cm" fo:margin-right="0cm" fo:text-indent="0cm" style:auto-text-indent="false"/>
      <style:text-properties style:font-name="Times New Roman" style:font-name-complex="Times New Roman1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Times New Roman" fo:font-size="12pt" style:font-size-asian="12pt"/>
    </style:style>
    <style:style style:name="P1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4" style:family="paragraph" style:parent-style-name="List_20_Paragraph" style:list-style-name="WWNum2">
      <style:paragraph-properties fo:margin-left="1.251cm" fo:margin-right="0cm" fo:text-align="justify" style:justify-single-word="false" fo:text-indent="-0.75cm" style:auto-text-indent="false"/>
      <style:text-properties style:font-name="Times New Roman" style:font-name-complex="Times New Roman1"/>
    </style:style>
    <style:style style:name="P15" style:family="paragraph" style:parent-style-name="List_20_Paragraph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8">
      <style:text-properties style:font-name="Times New Roman" style:font-name-complex="Times New Roman1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2">
      <style:paragraph-properties fo:text-align="justify" style:justify-single-word="false"/>
    </style:style>
    <style:style style:name="P19" style:family="paragraph" style:parent-style-name="List_20_Paragraph">
      <style:paragraph-properties fo:margin-left="1.752cm" fo:margin-right="0cm" fo:margin-top="0cm" fo:margin-bottom="0.212cm" style:contextual-spacing="false" fo:text-align="justify" style:justify-single-word="false" fo:text-indent="-1.752cm" style:auto-text-indent="false"/>
      <style:text-properties officeooo:paragraph-rsid="00071dfb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57bb5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officeooo:rsid="00002ea7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0.018cm" style:font-name-asian="MS Gothic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02ea7" style:font-weight-asian="bold" style:font-name-complex="Times New Roman1"/>
    </style:style>
    <style:style style:name="T13" style:family="text">
      <style:text-properties style:font-name="Times New Roman" fo:font-weight="bold" officeooo:rsid="00057bb5" style:font-weight-asian="bold" style:font-name-complex="Times New Roman1"/>
    </style:style>
    <style:style style:name="T14" style:family="text">
      <style:text-properties style:font-name="Times New Roman" fo:letter-spacing="0.018cm" style:font-name-complex="Times New Roman1"/>
    </style:style>
    <style:style style:name="T15" style:family="text">
      <style:text-properties style:font-name="Times New Roman" fo:letter-spacing="0.018cm" style:font-name-asian="MS Gothic" style:font-name-complex="Times New Roman1"/>
    </style:style>
    <style:style style:name="T16" style:family="text">
      <style:text-properties officeooo:rsid="00002ea7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2512d" fo:background-color="#ffff00" loext:char-shading-value="0"/>
    </style:style>
    <style:style style:name="T19" style:family="text">
      <style:text-properties officeooo:rsid="0002512d"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057bb5" fo:background-color="#ffff00" loext:char-shading-value="0"/>
    </style:style>
    <style:style style:name="T22" style:family="text">
      <style:text-properties officeooo:rsid="00057bb5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2512d" fo:background-color="transparent" loext:char-shading-value="0"/>
    </style:style>
    <style:style style:name="T26" style:family="text">
      <style:text-properties officeooo:rsid="00057bb5" fo:background-color="transparent" loext:char-shading-value="0"/>
    </style:style>
    <style:style style:name="T27" style:family="text">
      <style:text-properties officeooo:rsid="00057bb5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<text:s text:c="96"/></text:span><text:span text:style-name="T6">Domanda di partecipazione</text:span><text:span text:style-name="T4"> “</text:span><text:span text:style-name="T7">All. A</text:span><text:span text:style-name="T4">”</text:span></text:p>
      <text:p text:style-name="P10">Mittente: </text:p>
      <text:p text:style-name="P21"><text:span text:style-name="T7"><text:s text:c="95"/></text:span><text:span text:style-name="T10">Spett.le </text:span><text:span text:style-name="T13">Arch. Giovanni Francesco Ursino</text:span></text:p>
      <text:p text:style-name="P21"><text:span text:style-name="T13">nella qualita di R.U.P. presso il</text:span></text:p>
      <text:p text:style-name="P21"><text:span text:style-name="T10">Comune di </text:span><text:span text:style-name="T12">Paternò </text:span></text:p>
      <text:p text:style-name="P22"><text:span text:style-name="T10"><text:s text:c="68"/>pec <text:s text:c="10"/></text:span><text:a xlink:type="simple" xlink:href="mailto:protocollo@pec1.comune.montalbanoelicona.me.it" text:style-name="Internet_20_link" text:visited-style-name="Visited_20_Internet_20_Link"><text:span text:style-name="T3">ass.segreteria</text:span><text:span text:style-name="T1">@</text:span><text:span text:style-name="T3">cert.</text:span><text:span text:style-name="T1">comune.</text:span><text:span text:style-name="T3">paterno.ct.it</text:span></text:a></text:p>
      <text:p text:style-name="P23"/>
      <text:p text:style-name="P2"/>
      <text:p text:style-name="P19"><text:span text:style-name="T7">Oggetto: </text:span><text:span text:style-name="T1">DOMANDA DI PARTECIPAZIONE</text:span><text:span text:style-name="T7"> <text:s/></text:span><text:span text:style-name="T1">ALLA <text:s/>GARA MEDIANTE PROCEDURA APERTA PER LA SELEZIONE DEL COLLAUDATORE <text:s text:c="2"/>TECNICO - AMMINISTRATIVO E CONTABILE PER IL CANTIERE DI LAVORO PER OPERAI DISOCCUPATI N. </text:span><text:span text:style-name="T5">131/CT, CUP G68B24000550001, C.I.P. n° PAC_POC_1420/8/8_9/CLE/131/CT</text:span><text:span text:style-name="T1"> - </text:span></text:p>
      <text:p text:style-name="P19"><text:span text:style-name="T9"><text:tab/>“</text:span><text:bookmark-start text:name="_Hlk181892873"/><text:span text:style-name="T9">Manutenzione straordinaria del cortile interno presso il complesso parrocchiale di San Giovanni Bosco”</text:span><text:bookmark-end text:name="_Hlk181892873"/></text:p>
      <text:p text:style-name="P8">Il/La sottoscritto/a ___________________________________________________________, nato/a a____________________________ (_____) il _________________ e residente nel Comune di _____________________________________ (_____) C.A.P. ____________, C.F.: __________________ e P.IVA: _____________________, telefono:___________________, <text:s/>Cell:___________________ , Email_______________________, <text:s/>Pec: _____________________ presa visione dell'avviso pubblico per la selezione del collaudatore <text:s text:c="2"/>tecnico - amministrativo e contabile per il cantiere <text:s text:c="3"/>di lavoro per <text:s/>disoccupati in favore <text:span text:style-name="T22">della Parrocchia San Giovanni Bosco d</text:span>i<text:span text:style-name="T24"> </text:span><text:span text:style-name="T25">Paternò</text:span><text:span text:style-name="T24"> (</text:span><text:span text:style-name="T25">CT</text:span><text:span text:style-name="T24">), di cui</text:span> al D.D.G. <text:span text:style-name="T24">N. </text:span><text:span text:style-name="T27">153</text:span><text:span text:style-name="T24"> del </text:span><text:span text:style-name="T27">2</text:span><text:span text:style-name="T24">3/01/2025, ai sensi dell'art. 15, comma II, della legge regionale 17 marzo 2016, n. 3,</text:span></text:p>
      <text:p text:style-name="P4">CHIEDE</text:p>
      <text:p text:style-name="P8"><text:s/>di partecipare di partecipare alla procedura aperta indicata in oggetto come:</text:p>
      <text:p text:style-name="P1"><text:span text:style-name="T14">☐</text:span><text:span text:style-name="T15"> </text:span><text:span text:style-name="T8">libero professionista individuale, titolare dello studio…………………………………</text:span></text:p>
      <text:p text:style-name="P1"><text:span text:style-name="T14">☐ </text:span><text:span text:style-name="T1">dipendente con contratto di ……….……………..presso <text:s/>il Comune/Ente di …………………..</text:span></text:p>
      <text:p text:style-name="P8">A tal fine, ai sensi e per gli effetti delle disposizioni contenute negli articoli 46 e 47 del Decreto del Presidente della Repubblica 28 dicembre 2000, n° 445, consapevole che: </text:p>
      <text:list text:style-name="WWNum1">
        <text:list-item>
          <text:p text:style-name="P12">ai sensi dell’art. 76 del D.P.R. n. 445/2000, chiunque rilascia dichiarazioni mendaci, forma atti falsi e ne fa uso, è punito ai sensi del codice penale e delle leggi speciali in materia;</text:p>
        </text:list-item>
        <text:list-item>
          <text:p text:style-name="P12">ai sensi dell’art. 75 del D.P.R. n. 445/2000, nel caso di dichiarazione non veritiera, il dichiarante decade dal beneficio ottenuto;</text:p>
        </text:list-item>
        <text:list-item>
          <text:p text:style-name="P12">ai sensi dell’art. 71 del D.P.R. n. 445/2000, il Comune di <text:span text:style-name="T16">Paternò</text:span> (<text:span text:style-name="T16">CT</text:span>) ha titolo a promuovere ogni accertamento ritenga necessario, per verificare che la presente dichiarazione corrisponda a verità;</text:p>
        </text:list-item>
      </text:list>
      <text:p text:style-name="P6">Sotto la propria responsabilità, a tal fine </text:p>
      <text:p text:style-name="P6"/>
      <text:p text:style-name="P3">D I C H I A R A</text:p>
      <text:p text:style-name="P11"><text:soft-page-break/>ai sensi dell’articolo 47 del DPR 28 dicembre 2000 n.445, consapevole delle sanzioni penali previste dall'articolo 76 del medesimo DPR 445/2000, per le ipotesi di falsità in atti e dichiarazioni mendaci ivi indicate,</text:p>
      <text:p text:style-name="P3"/>
      <text:list text:style-name="WWNum2">
        <text:list-item>
          <text:p text:style-name="P13">di essere in possesso della cittadinanza Italiana o di uno Stato aderente all'Unione Europea o di uno Stato non aderente all'Unione Europea e di essere munito di carta soggiorno ai sensi del D. Lgs.n.286/98;</text:p>
        </text:list-item>
        <text:list-item>
          <text:p text:style-name="P13">di godere dei diritti civili e politici; </text:p>
        </text:list-item>
        <text:list-item>
          <text:p text:style-name="P13">di non incorrere nelle cause di esclusione di cui all’ art.94 <text:s/>del D. Lgs.n.36/2023;</text:p>
        </text:list-item>
        <text:list-item>
          <text:p text:style-name="P13">che nei propri confronti non sussistono le cause di divieto, di decadenza o di sospensione previste dall’art. 65 del D.Lgs. n. 159/2011 e successive modificazioni ed integrazioni; </text:p>
        </text:list-item>
        <text:list-item>
          <text:p text:style-name="P13">che nei propri confronti non sussistono, presso il Tribunale competente, procedure in corso, dirette o indirette o a carico dei propri conviventi, per l'applicazione di una delle misure di prevenzione della criminalità di cui alla legge n. 1423/1956 e ss. mm. e ii.;</text:p>
        </text:list-item>
        <text:list-item>
          <text:p text:style-name="P13">di <text:s/>non essere stato dichiarato interdetto o sottoposto a misure che escludono, secondo le norme vigenti, la costituzione del rapporto di impiego con la Pubblica Amministrazione, né trovarsi in alcuna condizione di incompatibilità;</text:p>
        </text:list-item>
        <text:list-item>
          <text:p text:style-name="P18"><text:span text:style-name="T11">di </text:span><text:span text:style-name="T1">non essere stato destituito dall’impiego presso una Pubblica Amministrazione a seguito di procedimento disciplinare o dispensati dallo stesso per persistente, insufficiente rendimento o dichiarato decaduto dall’impiego ai sensi della normativa vigente o licenziato per le medesime cause;</text:span></text:p>
        </text:list-item>
        <text:list-item>
          <text:p text:style-name="P17"><text:span text:style-name="T2">di</text:span><text:span text:style-name="T11"> <text:s/></text:span><text:span text:style-name="T1">essere in regola con gli obblighi contributivi, previdenziali e assistenziali;</text:span></text:p>
        </text:list-item>
        <text:list-item>
          <text:p text:style-name="P13">di avere l'idoneità fisica all'impiego; </text:p>
        </text:list-item>
        <text:list-item>
          <text:p text:style-name="P14">di essere residente nel Comune di __________________________________________ in Via <text:s/>______________________________________________ al n. ___________________; </text:p>
        </text:list-item>
        <text:list-item>
          <text:p text:style-name="P14">di essere in possesso del seguente titolo di studio: ______________________________, conseguito <text:s/>nell'anno____/____,presso__________________________________________; </text:p>
        </text:list-item>
        <text:list-item>
          <text:p text:style-name="P14"><text:s/>di essere iscritto all'albo professionale ______________________________________ della provincia di ___________________, al n. <text:s/>___________ dal ____________________;</text:p>
        </text:list-item>
        <text:list-item>
          <text:p text:style-name="P14">di essere iscritto all'Albo Unico Regionale (art. 12 1.r. 12/07/2011, n. 12), istituito presso l'Assessorato Regionale delle Infrastrutture e della Mobilità -Dipartimento Regionale Tecnico, al numero: __________; </text:p>
        </text:list-item>
        <text:list-item>
          <text:p text:style-name="P14">di avere le seguenti esperienze pregresse nel campo dei cantieri di lavoro (elencare di seguito: <text:s/>esperienze <text:s/>di progettazione, direzione lavori, <text:s/>collaudo di cantieri di lavoro sia pubblici che privati): 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list text:continue-numbering="true" text:style-name="WWNum2">
        <text:list-item>
          <text:p text:style-name="P13"><text:soft-page-break/>di essere informato, ai sensi e per gli effetti del nuovo regolamento G.D.P.R. sulla privacy che i dati personali raccolti saranno trattati, anche con strumenti informatici, esclusivamente ai fini ed in relazione alla procedura in oggetto.</text:p>
        </text:list-item>
      </text:list>
      <text:p text:style-name="P8">ALLEGA: </text:p>
      <text:list text:style-name="WWNum9">
        <text:list-item>
          <text:p text:style-name="P15">Fotocopia di un documento di riconoscimento in corso di validità </text:p>
        </text:list-item>
      </text:list>
      <text:list text:style-name="WWNum8">
        <text:list-item>
          <text:p text:style-name="P16">Curriculum Vitae in formato europeo</text:p>
        </text:list-item>
        <text:list-item>
          <text:p text:style-name="P16">Offerta Economica <text:s/></text:p>
        </text:list-item>
      </text:list>
      <text:p text:style-name="P5"/>
      <text:p text:style-name="P5">DATA_________________</text:p>
      <text:p text:style-name="P9"><text:s text:c="107"/>IL DICHIARANTE </text:p>
      <text:p text:style-name="P9"><text:s text:c="106"/>_________________ <text:s text:c="96"/></text:p>
      <text:p text:style-name="P9"><text:s text:c="108"/>(Timbro e 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punctuation-wrap="hanging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editing-cycles>8</meta:editing-cycles>
    <meta:creation-date>2025-07-01T09:45:00</meta:creation-date>
    <dc:date>2026-03-22T11:54:00.660000000</dc:date>
    <meta:editing-duration>PT45M8S</meta:editing-duration>
    <meta:generator>LibreOffice/7.6.7.2$Windows_X86_64 LibreOffice_project/dd47e4b30cb7dab30588d6c79c651f218165e3c5</meta:generator>
    <meta:document-statistic meta:table-count="0" meta:image-count="0" meta:object-count="0" meta:page-count="3" meta:paragraph-count="44" meta:word-count="731" meta:character-count="6311" meta:non-whitespace-character-count="4916"/>
    <meta:user-defined meta:name="AppVersion">16.0000</meta:user-defined>
    <meta:user-defined meta:name="Company">Priv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