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200%" fo:text-align="justify" style:justify-single-word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line-height="200%" style:writing-mode="lr-tb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5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6" style:family="paragraph" style:parent-style-name="Standard">
      <style:text-properties fo:font-size="9pt" fo:language="none" fo:country="none" style:font-size-asian="9pt" style:language-asian="none" style:country-asian="none" style:font-size-complex="9pt"/>
    </style:style>
    <style:style style:name="P7" style:family="paragraph" style:parent-style-name="Standard">
      <style:paragraph-properties fo:line-height="200%" style:writing-mode="lr-tb"/>
      <style:text-properties fo:font-size="9pt" fo:language="none" fo:country="none" style:font-size-asian="9pt" style:language-asian="none" style:country-asian="none" style:font-size-complex="9p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9pt" fo:language="none" fo:country="none" style:font-size-asian="9pt" style:language-asian="none" style:country-asian="none" style:font-name-complex="Arial" style:font-size-complex="9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9pt" fo:language="de" fo:country="DE" style:font-size-asian="9pt" style:language-asian="it" style:country-asian="I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List_20_Paragraph">
      <style:paragraph-properties style:writing-mode="lr-tb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16" style:family="paragraph" style:parent-style-name="List_20_Paragraph">
      <style:paragraph-properties fo:text-align="justify" style:justify-single-word="false" style:writing-mode="lr-tb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17" style:family="paragraph" style:parent-style-name="List_20_Paragraph">
      <style:paragraph-properties fo:text-align="justify" style:justify-single-word="false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18" style:family="paragraph" style:parent-style-name="List_20_Paragraph" style:list-style-name="RTF_5f_Num_20_14">
      <style:paragraph-properties fo:text-align="justify" style:justify-single-word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List_20_Paragraph" style:list-style-name="RTF_5f_Num_20_14">
      <style:paragraph-properties fo:text-align="justify" style:justify-single-word="false" style:writing-mode="lr-tb"/>
      <style:text-properties style:font-name="Arial" fo:font-size="9pt" fo:language="none" fo:country="none" style:font-name-asian="Arial" style:font-size-asian="9pt" style:language-asian="none" style:country-asian="none" style:font-name-complex="Arial" style:font-size-complex="9pt"/>
    </style:style>
    <style:style style:name="P20" style:family="paragraph" style:parent-style-name="List_20_Paragraph" style:list-style-name="RTF_5f_Num_20_18">
      <style:paragraph-properties fo:text-align="justify" style:justify-single-word="false" style:writing-mode="lr-tb"/>
      <style:text-properties style:font-name="Arial" fo:font-size="9pt" fo:language="it" fo:country="IT" style:font-name-asian="Arial" style:font-size-asian="9pt" style:font-name-complex="Arial" style:font-size-complex="9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 style:writing-mode="lr-tb"/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9pt" fo:language="none" fo:country="none" fo:font-weight="bold" style:font-size-asian="9pt" style:language-asian="none" style:country-asian="none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200%" style:writing-mode="lr-tb"/>
      <style:text-properties fo:font-size="9pt" fo:language="none" fo:country="none" style:font-size-asian="9pt" style:language-asian="none" style:country-asian="none" style:font-size-complex="9pt"/>
    </style:style>
    <style:style style:name="P25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" style:family="text">
      <style:text-properties fo:language="it" fo:country="IT"/>
    </style:style>
    <style:style style:name="T4" style:family="text"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Modulo per la segnalazione di illeciti ai sensi della</text:span></text:p>
      <text:p text:style-name="P9">PROCEDURA INTERNA IN CASO DI SEGNALAZIONE DI VIOLAZIONI</text:p>
      <text:p text:style-name="P9">in conformità al D.Lgs. 24/2023 e alla Delibera ANAC n. 311 del 12 luglio 2023</text:p>
      <text:p text:style-name="P9"/>
      <text:p text:style-name="P22">al RPCT del Comune di Paternò </text:p>
      <text:p text:style-name="P2"><text:span text:style-name="T1">Il/La sottoscritto/a (cognome e nome) </text:span>__________________________________________________________________</text:p>
      <text:p text:style-name="P7">Nato/a a _________________________ (Prov.___) il__________ CF ________________________________________</text:p>
      <text:p text:style-name="P3"><text:span text:style-name="T1">Residente a _______________________________ (Prov.</text:span> _____) <text:span text:style-name="T1">via___________________________________ n.___</text:span></text:p>
      <text:p text:style-name="P7">Recapito telefonico __________________ E-mail______________________________________________</text:p>
      <text:p text:style-name="P3"><text:span text:style-name="T1">Nella qualità di _____________________________(</text:span><text:span text:style-name="T2">indicare la qualifica professionale/rapporto con il CNI</text:span><text:span text:style-name="T1">)</text:span></text:p>
      <text:p text:style-name="P4">Svolge la seguente segnalazione.</text:p>
      <text:p text:style-name="P4"/>
      <text:list text:style-name="RTF_5f_Num_20_14">
        <text:list-item>
          <text:p text:style-name="P18"><text:span text:style-name="T3">Descrizione</text:span><text:span text:style-name="T1"> del </text:span><text:span text:style-name="T3">fatto</text:span><text:span text:style-name="T1">:</text:span></text:p>
        </text:list-item>
      </text:list>
      <text:p text:style-name="P15">________________________________________________________________________________________________</text:p>
      <text:p text:style-name="P4"/>
      <text:p text:style-name="P4"/>
      <text:list text:continue-numbering="true" text:style-name="RTF_5f_Num_20_14">
        <text:list-item>
          <text:p text:style-name="P19">Data in cui si è verificato il fatto:</text:p>
        </text:list-item>
      </text:list>
      <text:p text:style-name="P5">________________________________________________________________________________________________</text:p>
      <text:p text:style-name="P16"/>
      <text:p text:style-name="P16"/>
      <text:list text:continue-numbering="true" text:style-name="RTF_5f_Num_20_14">
        <text:list-item>
          <text:p text:style-name="P19">Luogo in cui si è verificato il fatto:</text:p>
        </text:list-item>
      </text:list>
      <text:p text:style-name="P15">________________________________________________________________________________________________</text:p>
      <text:p text:style-name="P17"/>
      <text:p text:style-name="P17"/>
      <text:list text:continue-numbering="true" text:style-name="RTF_5f_Num_20_14">
        <text:list-item>
          <text:p text:style-name="P18"><text:span text:style-name="T1">Soggetto che ha commesso il fatto (</text:span><text:span text:style-name="T2">Indicare nome, cognome e qualifica</text:span><text:span text:style-name="T1">):</text:span></text:p>
        </text:list-item>
      </text:list>
      <text:p text:style-name="P5">________________________________________________________________________________________________</text:p>
      <text:p text:style-name="P5"/>
      <text:list text:continue-numbering="true" text:style-name="RTF_5f_Num_20_14">
        <text:list-item>
          <text:p text:style-name="P18"><text:span text:style-name="T1">Eventuali </text:span><text:span text:style-name="T3">soggetti</text:span><text:span text:style-name="T1"> privati/imprese/società coinvolti:</text:span></text:p>
        </text:list-item>
      </text:list>
      <text:p text:style-name="P15">________________________________________________________________________________________________</text:p>
      <text:p text:style-name="P14"/>
      <text:p text:style-name="P14"/>
      <text:list text:continue-numbering="true" text:style-name="RTF_5f_Num_20_14">
        <text:list-item>
          <text:p text:style-name="P19">Modalità con cui si è venuto a conoscenza del fatto:</text:p>
        </text:list-item>
      </text:list>
      <text:p text:style-name="P15">________________________________________________________________________________________________</text:p>
      <text:p text:style-name="P14"/>
      <text:list text:continue-numbering="true" text:style-name="RTF_5f_Num_20_14">
        <text:list-item>
          <text:p text:style-name="P18"><text:span text:style-name="T1">Eventuali soggetti che possono riferire sul fatto (</text:span><text:span text:style-name="T2">Indicare nome, cognome e qualifica</text:span><text:span text:style-name="T1">):</text:span></text:p>
        </text:list-item>
      </text:list>
      <text:p text:style-name="P15">________________________________________________________________________________________________</text:p>
      <text:p text:style-name="P16"/>
      <text:list text:continue-numbering="true" text:style-name="RTF_5f_Num_20_14">
        <text:list-item>
          <text:p text:style-name="P18"><text:span text:style-name="T1">Eventuale documentazione probatoria a sostegno della segnalazione </text:span><text:span text:style-name="T2">(allegare)</text:span><text:span text:style-name="T1">:</text:span></text:p>
        </text:list-item>
      </text:list>
      <text:list text:style-name="RTF_5f_Num_20_18">
        <text:list-item>
          <text:p text:style-name="P20">_________________________________________________________________________________________</text:p>
        </text:list-item>
        <text:list-item>
          <text:p text:style-name="P20">_________________________________________________________________________________________</text:p>
        </text:list-item>
      </text:list>
      <text:p text:style-name="P10"/>
      <text:p text:style-name="P4"/>
      <text:p text:style-name="P4"><text:span text:style-name="T2">(luogo e data)</text:span><text:span text:style-name="T1"> _________________________________</text:span></text:p>
      <text:p text:style-name="P1"/>
      <text:p text:style-name="P1"/>
      <text:p text:style-name="P1"/>
      <text:p text:style-name="P1"/>
      <text:p text:style-name="P6"/>
      <text:p text:style-name="P6">Alla segnalazione va allegata la copia di un documento di riconoscimento del segnalante, nonché eventuale documentazione a corredo della denuncia. </text:p>
      <text:p text:style-name="P8">Il segnalante è consapevole delle responsabilità e delle conseguenze civili e penali previste in caso di dichiarazioni mendaci e/o formazione o uso di atti falsi, anche ai sensi e per gli effetti dell’art. 76 del D.P.R. 445/2000.</text:p>
      <text:p text:style-name="P8"/>
      <text:p text:style-name="P8"/>
      <text:p text:style-name="P23">All. Informativa ai sensi del Codice in materia di protezione dei dati personali (D. Lgs. n. 196/2003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style:text-autospace="ideograph-alpha" style:punctuation-wrap="hanging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TF_5f_Num_20_14_20_1" style:display-name="RTF_Num 1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4" style:display-name="RTF_Num 14">
      <text:list-level-style-bullet text:level="1" text:style-name="RTF_5f_Num_20_14_20_1" loext:num-list-format="%1%.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4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loext:num-list-format="%1%." style:num-suffix="." style:num-format="1">
        <style:list-level-properties text:min-label-width="0.635cm"/>
      </text:list-level-style-number>
      <text:list-level-style-number text:level="2" text:style-name="RTF_5f_Num_20_18_20_2" loext:num-list-format="%2%." style:num-suffix="." style:num-format="a" style:num-letter-sync="true">
        <style:list-level-properties text:space-before="1.907cm" text:min-label-width="0.635cm"/>
      </text:list-level-style-number>
      <text:list-level-style-number text:level="3" text:style-name="RTF_5f_Num_20_18_20_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RTF_5f_Num_20_18_20_4" loext:num-list-format="%4%." style:num-suffix="." style:num-format="1">
        <style:list-level-properties text:space-before="4.447cm" text:min-label-width="0.635cm"/>
      </text:list-level-style-number>
      <text:list-level-style-number text:level="5" text:style-name="RTF_5f_Num_20_18_20_5" loext:num-list-format="%5%." style:num-suffix="." style:num-format="a" style:num-letter-sync="true">
        <style:list-level-properties text:space-before="5.717cm" text:min-label-width="0.635cm"/>
      </text:list-level-style-number>
      <text:list-level-style-number text:level="6" text:style-name="RTF_5f_Num_20_18_20_6" loext:num-list-format="%6%." style:num-suffix="." style:num-format="i">
        <style:list-level-properties text:space-before="7.304cm" text:min-label-width="0.318cm" fo:text-align="end"/>
      </text:list-level-style-number>
      <text:list-level-style-number text:level="7" text:style-name="RTF_5f_Num_20_18_20_7" loext:num-list-format="%7%." style:num-suffix="." style:num-format="1">
        <style:list-level-properties text:space-before="8.257cm" text:min-label-width="0.635cm"/>
      </text:list-level-style-number>
      <text:list-level-style-number text:level="8" text:style-name="RTF_5f_Num_20_18_20_8" loext:num-list-format="%8%." style:num-suffix="." style:num-format="a" style:num-letter-sync="true">
        <style:list-level-properties text:space-before="9.527cm" text:min-label-width="0.635cm"/>
      </text:list-level-style-number>
      <text:list-level-style-number text:level="9" text:style-name="RTF_5f_Num_20_18_20_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3:41:41.07</meta:creation-date>
    <meta:generator>LibreOffice/7.6.7.2$Windows_X86_64 LibreOffice_project/dd47e4b30cb7dab30588d6c79c651f218165e3c5</meta:generator>
    <dc:date>2025-03-27T09:03:31.812000000</dc:date>
    <meta:editing-duration>PT1H32M9S</meta:editing-duration>
    <meta:editing-cycles>11</meta:editing-cycles>
    <meta:document-statistic meta:table-count="0" meta:image-count="0" meta:object-count="0" meta:page-count="1" meta:paragraph-count="31" meta:word-count="237" meta:character-count="2575" meta:non-whitespace-character-count="2377"/>
  </office:meta>
</office:document-meta>
</file>