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.18cm" fo:margin-top="0.423cm" fo:margin-bottom="0.968cm" style:contextual-spacing="false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line-height="110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style:writing-mode="lr-tb"/>
      <style:text-properties officeooo:paragraph-rsid="001917b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style:writing-mode="lr-tb"/>
      <style:text-properties style:font-name="Times New Roman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writing-mode="lr-tb"/>
      <style:text-properties style:font-name="Times New Roman" fo:font-weight="bold" style:font-name-asian="Times New Roman1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style:writing-mode="lr-tb"/>
      <style:text-properties officeooo:paragraph-rsid="001abbd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1.24cm" fo:margin-right="0cm" fo:margin-top="0cm" fo:margin-bottom="0cm" style:contextual-spacing="false" fo:text-align="start" style:justify-single-word="false" fo:hyphenation-ladder-count="no-limit" fo:hyphenation-keep="auto" loext:hyphenation-keep-type="column" fo:text-indent="1.249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8.742cm" fo:margin-right="0cm" fo:margin-top="0cm" fo:margin-bottom="0cm" style:contextual-spacing="false" fo:text-align="start" style:justify-single-word="false" fo:hyphenation-ladder-count="no-limit" fo:hyphenation-keep="auto" loext:hyphenation-keep-type="column" fo:text-indent="1.249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.085cm" fo:margin-top="0cm" fo:margin-bottom="0cm" style:contextual-spacing="false" style:line-height-at-least="0.353cm" fo:text-align="start" style:justify-single-word="false" style:writing-mode="lr-tb"/>
    </style:style>
    <style:style style:name="P12" style:family="paragraph" style:parent-style-name="Standard">
      <style:paragraph-properties fo:margin-left="0cm" fo:margin-right="0.085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style:font-name="Times New Roman" style:font-name-complex="Times New Roman1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language="it" fo:country="IT" style:font-size-asian="10pt" style:language-asian="ar" style:country-asian="SA" style:font-size-complex="10pt" style:language-complex="ar" style:country-complex="SA"/>
    </style:style>
    <style:style style:name="T3" style:family="text">
      <style:text-properties fo:color="#1a0000" loext:opacity="100%" fo:font-family="Calibri" style:font-family-generic="swiss" style:font-pitch="variable" fo:font-size="13.5pt" fo:font-weight="bold" style:font-size-asian="13.5pt" style:font-weight-asian="bold" style:font-family-complex="Calibri" style:font-family-generic-complex="system" style:font-pitch-complex="variable" style:font-size-complex="12pt" style:font-weight-complex="bold"/>
    </style:style>
    <style:style style:name="T4" style:family="text">
      <style:text-properties fo:color="#1a0000" loext:opacity="100%" fo:font-family="Calibri" style:font-family-generic="swiss" style:font-pitch="variable" fo:font-size="13.5pt" fo:font-weight="bold" officeooo:rsid="001774af" style:font-size-asian="13.5pt" style:font-weight-asian="bold" style:font-family-complex="Calibri" style:font-family-generic-complex="system" style:font-pitch-complex="variable" style:font-size-complex="12pt" style:font-weight-complex="bold"/>
    </style:style>
    <style:style style:name="T5" style:family="text">
      <style:text-properties style:font-name="Times New Roman" style:font-name-asian="Times New Roman1" style:font-name-complex="Times New Roman1" style:font-size-complex="12pt"/>
    </style:style>
    <style:style style:name="T6" style:family="text">
      <style:text-properties fo:font-family="Calibri" style:font-family-generic="swiss" style:font-pitch="variable" style:font-name-asian="Times New Roman1" style:font-family-complex="Calibri" style:font-family-generic-complex="system" style:font-pitch-complex="variable" style:font-size-complex="12pt"/>
    </style:style>
    <style:style style:name="T7" style:family="text">
      <style:text-properties fo:color="#1a0000" loext:opacity="100%" fo:font-family="Calibri" style:font-family-generic="swiss" style:font-pitch="variable" fo:font-size="13.5pt" fo:font-weight="bold" officeooo:rsid="001774af" style:font-name-asian="Times New Roman1" style:font-size-asian="13.5pt" style:font-weight-asian="bold" style:font-family-complex="Calibri" style:font-family-generic-complex="system" style:font-pitch-complex="variable" style:font-size-complex="12pt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9" style:family="text">
      <style:text-properties style:font-name="Times New Roman" style:font-family-asian="Wingdings-Regular, 'Malgun Gothic Semilight'" style:font-family-generic-asian="system" style:font-pitch-asian="variable" style:font-name-complex="Times New Roman1" style:font-size-complex="12pt"/>
    </style:style>
    <style:style style:name="T10" style:family="text">
      <style:text-properties style:font-name="Times New Roman" style:font-family-asian="SymbolMT, 'Malgun Gothic Semilight'" style:font-family-generic-asian="system" style:font-pitch-asian="variable" style:font-name-complex="Times New Roman1" style:font-size-complex="12pt"/>
    </style:style>
    <style:style style:name="T11" style:family="text">
      <style:text-properties style:font-name="Times New Roman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color="#1a0000" loext:opacity="100%" style:font-name="Times New Roman" fo:font-weight="bold" style:font-name-asian="Times New Roman1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pett.le Ufficio Verde Pubblico</text:h>
      <text:h text:style-name="P1" text:outline-level="1" loext:marker-style-name="T1"><text:span text:style-name="T1">Parco del Sole s.n.</text:span><text:span text:style-name="T1"/></text:h>
      <text:h text:style-name="P1" text:outline-level="1" loext:marker-style-name="T1"><text:span text:style-name="T1">Paterno’ 95047</text:span><text:span text:style-name="T1"/></text:h>
      <text:h text:style-name="P1" text:outline-level="1"><text:a xlink:type="simple" xlink:href="mailto:ass.segreteria@cert.comune.paterno.ct.it" text:style-name="Internet_20_link" text:visited-style-name="Visited_20_Internet_20_Link"><text:span text:style-name="Internet_20_link"><text:span text:style-name="T2">ass.segreteria@cert.comune.paterno.ct.it</text:span></text:span></text:a></text:h>
      <text:p text:style-name="P2" loext:marker-style-name="T3"><text:span text:style-name="T3">MANIFESTAZIONE DI INTERESSE PER LA FORMAZIONE DI ELENCO DI OPERATORI </text:span><text:span text:style-name="T4">RIPARATORI CARROZZERIA AUTO E FURGONI</text:span></text:p>
      <text:p text:style-name="P3"><text:span text:style-name="T5">Richiesta di inserimento nell’elenco degli operatori economici per l’affidamento del servizio </text:span><text:span text:style-name="T6">di </text:span><text:span text:style-name="T7">RIPARATORI CARROZZERIA AUTO E FURGONI</text:span><text:span text:style-name="T5">:</text:span></text:p>
      <text:p text:style-name="P4" loext:marker-style-name="T5"/>
      <text:p text:style-name="P5" loext:marker-style-name="T5"><text:span text:style-name="T5">Il sottoscritto ___________________________________________________________________ nato il_____________a ____________________________________________________in qualità di _________________________________dell’impresa __________________________________ con sede in _______________________________________ con C.F. n. ___________________con partita IVA n. ____________________Tel_____________cell:_____________________ Pec_________________________________</text:span><text:span text:style-name="T5"/></text:p>
      <text:p text:style-name="P5" loext:marker-style-name="T5"><text:span text:style-name="T5">Email:________________________________________________ con la presente</text:span><text:span text:style-name="T5"/></text:p>
      <text:p text:style-name="P4" loext:marker-style-name="T5"/>
      <text:p text:style-name="P6" loext:marker-style-name="T8"><text:span text:style-name="T8">CHIEDE</text:span><text:span text:style-name="T8"/></text:p>
      <text:p text:style-name="P7" loext:marker-style-name="T8"/>
      <text:p text:style-name="P5" loext:marker-style-name="T5"><text:span text:style-name="T5">Di essere inserito nell’elenco degli operatori economici di che trattasi:</text:span><text:span text:style-name="T5"/></text:p>
      <text:p text:style-name="P5"><text:span text:style-name="T9"></text:span><text:span text:style-name="T5"> come impresa singola</text:span></text:p>
      <text:p text:style-name="P5" loext:marker-style-name="T5"><text:span text:style-name="T5">Oppure</text:span><text:span text:style-name="T5"/></text:p>
      <text:p text:style-name="P5"><text:span text:style-name="T9"></text:span><text:span text:style-name="T5"> come capogruppo di un’associazione temporanea o di un consorzio già costituito fra le seguenti imprese:</text:span></text:p>
      <text:p text:style-name="P5" loext:marker-style-name="T5"><text:span text:style-name="T5">________________________________________________________________________________</text:span><text:span text:style-name="T5"/></text:p>
      <text:p text:style-name="P5"><text:span text:style-name="T5">________________________________________________________________________________</text:span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Oppure</text:span><text:span text:style-name="T5"/></text:p>
      <text:p text:style-name="P5"><text:span text:style-name="T9"></text:span><text:span text:style-name="T5"> come capogruppo di un’associazione temporanea o di un consorzio da costituirsi fra le seguenti imprese:</text:span></text:p>
      <text:p text:style-name="P5"><text:span text:style-name="T5">________________________________________________________________________________</text:span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Oppure</text:span><text:span text:style-name="T5"/></text:p>
      <text:p text:style-name="P5"><text:span text:style-name="T9"></text:span><text:span text:style-name="T5"> come mandante di una associazione temporanea o di un consorzio già costituito fra le imprese:</text:span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Oppure</text:span><text:span text:style-name="T5"/></text:p>
      <text:p text:style-name="P5"><text:span text:style-name="T9"></text:span><text:span text:style-name="T5"> come mandante di una associazione temporanea o di un consorzio da costituirsi tra le seguenti imprese:</text:span></text:p>
      <text:p text:style-name="P5" loext:marker-style-name="T5"><text:span text:style-name="T5">________________________________________________________________________________</text:span><text:span text:style-name="T5"/></text:p>
      <text:p text:style-name="P5"><text:soft-page-break/><text:span text:style-name="T5">________________________________________________________________________________</text:span></text:p>
      <text:p text:style-name="P5" loext:marker-style-name="T5"><text:span text:style-name="T5">________________________________________________________________________________</text:span><text:span text:style-name="T5"/></text:p>
      <text:p text:style-name="P5" loext:marker-style-name="T5"><text:span text:style-name="T5">Il sottoscritto, inoltre, ai sensi degli articoli 46 e 47 del D.P.R. 28 dicembre 2000, n. 445 e s.m.i. consapevole delle sanzioni penali previste dall’articolo 76 del medesimo D.P.R. 445/2000 e s.m.i., per le ipotesi di falsità in atti e dichiarazioni mendaci ivi indicate,</text:span><text:span text:style-name="T5"/></text:p>
      <text:p text:style-name="P4" loext:marker-style-name="T5"/>
      <text:p text:style-name="P6" loext:marker-style-name="T8"><text:span text:style-name="T8">DICHIARA</text:span><text:span text:style-name="T8"/></text:p>
      <text:p text:style-name="P7" loext:marker-style-name="T8"/>
      <text:p text:style-name="P5" loext:marker-style-name="T8"><text:span text:style-name="T8">di essere in possesso dei seguenti requisiti:</text:span><text:span text:style-name="T8"/></text:p>
      <text:p text:style-name="P5"><text:span text:style-name="T10"></text:span><text:span text:style-name="T5"> di essere iscritto alla CCIAA per _____________________________________________________</text:span></text:p>
      <text:p text:style-name="P5"><text:span text:style-name="T10"></text:span><text:span text:style-name="T5"> </text:span><text:span text:style-name="T11">essere in possesso dei requisiti di ordine generale per contrarre con la Pubblica Amministrazione ovvero non incorrere nei motivi di esclusione previsti dagl’art. 94, 95 e 98 del D.Lgs. n. 50/2023 (codice dei contratti) e ss.mm.ii.; </text:span></text:p>
      <text:p text:style-name="P5"><text:span text:style-name="T10"></text:span><text:span text:style-name="T5"> </text:span><text:span text:style-name="T11">non avere a proprio carico, condanne od altri provvedimenti che comportino la perdita o la sospensione della capacità di contrarre con la Pubblica Amministrazione;</text:span></text:p>
      <text:p text:style-name="P5"><text:span text:style-name="T10"></text:span><text:span text:style-name="T5"> </text:span><text:span text:style-name="T11">essere attivi</text:span></text:p>
      <text:p text:style-name="P5"><text:span text:style-name="T10"></text:span><text:span text:style-name="T5"> avere svolto con buon esito dei servizi attinenti, indicando in un allegato alla presente: committente (pubblico o privato), servizio svolta, somma, periodo; </text:span></text:p>
      <text:p text:style-name="P8"><text:span text:style-name="T10"></text:span><text:span text:style-name="T5"> essere iscritto al M.E.P.A. </text:span><text:span text:style-name="T12">per la servizio nell'area merceologica</text:span><text:span text:style-name="T5">: </text:span><text:span text:style-name="T13"><text:s/></text:span><text:span text:style-name="T7">RIPARATORI CARROZZERIA AUTO E FURGONI</text:span></text:p>
      <text:p text:style-name="P5"><text:span text:style-name="T8">INFORMATIVA PRIVACY: </text:span><text:span text:style-name="T5">Ai sensi del Regolamento U.E. 2016/679 del 27/04/2016 in vigore dal 25/05/2018 si informa che:</text:span></text:p>
      <text:p text:style-name="P5"><text:span text:style-name="T5">a) </text:span><text:span text:style-name="T8">Finalità del trattamento </text:span><text:span text:style-name="T5">I dati personali verranno trattati dal Comune di Paterno’ per lo svolgimento delle proprie funzioni istituzionali in relazione al procedimento avviato.</text:span></text:p>
      <text:p text:style-name="P5"><text:span text:style-name="T5">b) </text:span><text:span text:style-name="T8">Natura del conferimento </text:span><text:span text:style-name="T5">Il conferimento dei dati personali è obbligatorio, in quanto in mancanza di esso non sarà possibile dare inizio al procedimento menzionato in </text:span></text:p>
      <text:p text:style-name="P5"><text:span text:style-name="T5">c) </text:span><text:span text:style-name="T8">Modalità di trattamento </text:span><text:span text:style-name="T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5"><text:span text:style-name="T5">d) </text:span><text:span text:style-name="T8">Diritti dell’interessato </text:span><text:span text:style-name="T5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</text:span></text:p>
      <text:p text:style-name="P5"><text:span text:style-name="T5">f) </text:span><text:span text:style-name="T8">Titolare del trattamento </text:span><text:span text:style-name="T5">Il Titolare del trattamento dei dati è il Comune di Paterno’ con sede in Parco del Sole s.n.–95047 Paterno’ nella persona del Responsabile del Settore IV.</text:span></text:p>
      <text:p text:style-name="P5"><text:span text:style-name="T5">g) </text:span><text:span text:style-name="T8">Garante per la Privacy </text:span><text:span text:style-name="T5">Gli interessati, ricorrendone i presupposti, hanno, altresì, il diritto di proporre reclamo al Garante quale autorità di controllo secondo le procedure previste dalla vigente normativa</text:span></text:p>
      <text:p text:style-name="P9" loext:marker-style-name="T8"><text:span text:style-name="T8">FIRMA</text:span><text:span text:style-name="T8"/></text:p>
      <text:p text:style-name="P10" loext:marker-style-name="T5"><text:span text:style-name="T5">_______________________________</text:span><text:span text:style-name="T5"/></text:p>
      <text:p text:style-name="P10" loext:marker-style-name="T5"><text:span text:style-name="T5"><text:s text:c="9"/>documento firmato digitalmente</text:span><text:span text:style-name="T5"/></text:p>
      <text:p text:style-name="P5"><text:span text:style-name="T5">N.B.- La domanda e la dichiarazione devono essere corredate da fotocopia, non autenticata, di </text:span><text:span text:style-name="T8">documento di identità del sottoscrittore in corso di validità; e da elenco servizi svolti.</text:span></text:p>
      <text:p text:style-name="P11" loext:marker-style-name="T5"><text:span text:style-name="T5">- Nel caso di procuratore deve essere allegata anche copia semplice della procura</text:span><text:span text:style-name="T5"/></text:p>
      <text:p text:style-name="P1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Intestazione1" style:next-style-name="Text_20_body" style:default-outline-level="1" style:list-style-name="WWNum1" style:list-level="1" style:class="chapter">
      <style:paragraph-properties fo:margin-left="0.018cm" fo:margin-right="0.182cm" fo:margin-top="0.423cm" fo:margin-bottom="0.018cm" style:contextual-spacing="false" fo:line-height="100%" fo:keep-together="always" fo:orphans="2" fo:widows="2" fo:text-indent="-0.018cm" style:auto-text-indent="false" fo:keep-with-next="always" style:writing-mode="lr-tb"/>
      <style:text-properties fo:color="#000000" loext:opacity="100%" style:font-name="Tahoma" fo:font-family="Tahoma" style:font-family-generic="swiss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language="it" fo:country="IT" style:font-size-asian="10pt" style:language-asian="ar" style:country-asian="SA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4:18:53</meta:creation-date>
    <dc:language>it-IT</dc:language>
    <dc:date>2025-10-06T10:00:52.647997800</dc:date>
    <meta:editing-cycles>4</meta:editing-cycles>
    <meta:editing-duration>PT7M46S</meta:editing-duration>
    <meta:generator>LibreOffice/25.2.5.2$Windows_X86_64 LibreOffice_project/03d19516eb2e1dd5d4ccd751a0d6f35f35e08022</meta:generator>
    <meta:document-statistic meta:table-count="0" meta:image-count="0" meta:object-count="0" meta:page-count="2" meta:paragraph-count="52" meta:word-count="610" meta:character-count="5401" meta:non-whitespace-character-count="4830"/>
    <meta:user-defined meta:name="AppVersion">15.0000</meta:user-defined>
  </office:meta>
</office:document-meta>
</file>