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STANZA DI PARTECIPAZIONE</text:p>
      <text:p text:style-name="P4">Manifestazione di interesse per la selezione del personale operaio qualificato per il Cantiere di Lavoro n. 692/CT – D.D.G. n. 1188 del 10/04/2025.</text:p>
      <text:p text:style-name="P4"/>
      <text:p text:style-name="P6">Al Comune di Paternò <text:s/></text:p>
      <text:p text:style-name="P6">Settore V Ecologia – Impianti - Manutenzioni <text:s/></text:p>
      <text:p text:style-name="P6">Parco del Sole n. 22</text:p>
      <text:p text:style-name="P6">95047 Paternò (CT) <text:s/></text:p>
      <text:p text:style-name="P6">pec: ass.segreteria@cert.comune.paterno.ct.it <text:s/></text:p>
      <text:p text:style-name="P1"/>
      <text:p text:style-name="P2">Il sottoscritto _______________________________________________ nato a__________________ </text:p>
      <text:p text:style-name="P2">il _______________ C.F.: __________________________________ residente in _____________________ </text:p>
      <text:p text:style-name="P2">via ____________________________________________________________________________________ </text:p>
      <text:p text:style-name="P2">Telefono ______________________________ Email/PEC _______________________________________ <text:s/></text:p>
      <text:p text:style-name="P3">CHIEDE</text:p>
      <text:p text:style-name="P5">di partecipare alla selezione per l'assunzione a tempo determinato di operaio qualificato da avviare nel <text:span text:style-name="T1">cantiere di lavoro per disoccupati n. 692/CT</text:span><text:span text:style-name="T2"> - “</text:span><text:span text:style-name="T3">Manutenzione marciapiedi di via G.B. Nicolosi tratto compreso tra Piazza Regina Margherita e via Mediterraneo”. </text:span><text:span text:style-name="T4"><text:s text:c="2"/></text:span></text:p>
      <text:p text:style-name="P5">A tal fine, ai sensi dell’art. 46 del D.P.R. 28/12/2000 n. 445, e consapevole che le dichiarazioni mendaci sono punite ai sensi del codice penale e delle leggi speciali in materia, dichiara: <text:s/></text:p>
      <text:list xml:id="list7185257009813504067" text:style-name="WWNum1">
        <text:list-item>
          <text:p text:style-name="P10">di essere nato a ___________________________ (prov._____) il _________________; <text:s/></text:p>
        </text:list-item>
        <text:list-item>
          <text:p text:style-name="P10">di essere residente in ____________________(prov._____) via ____________________________; </text:p>
        </text:list-item>
        <text:list-item>
          <text:p text:style-name="P12">di possedere la cittadinanza italiana o di appartenere ad uno degli Stati membri dell'Unione </text:p>
        </text:list-item>
      </text:list>
      <text:p text:style-name="P7">Europea e di essere munito di Carta di Soggiorno ai sensi dell’art. 9 del D. Lgs n. 286/98 ss.mm.ii; <text:s/></text:p>
      <text:list xml:id="list7764407354565330267" text:style-name="WWNum2">
        <text:list-item>
          <text:p text:style-name="P11">di godere diritti civili e politici.</text:p>
        </text:list-item>
        <text:list-item>
          <text:p text:style-name="P11">di essere iscritto nelle liste elettorali del Comune di ____________________ ; </text:p>
        </text:list-item>
        <text:list-item>
          <text:p text:style-name="P11">di essere fisicamente idoneo all'impiego;</text:p>
        </text:list-item>
        <text:list-item>
          <text:p text:style-name="P11">di aver assolto agli obblighi scolastici e di essere in possesso del titolo di studio di scuola dell'obbligo;</text:p>
        </text:list-item>
        <text:list-item>
          <text:p text:style-name="P11">di non essere stato destituito né dispensato dall’impiego presso una Pubblica Amministrazione e di non essere stato dichiarato decaduto da altro impiego pubblico per aver conseguito l’impiego mediante la produzione di documenti falsi o viziati da invalidità insanabile; </text:p>
        </text:list-item>
        <text:list-item>
          <text:p text:style-name="P11">di non avere contenziosi in corso con il Comune di Paternò; <text:s/></text:p>
        </text:list-item>
        <text:list-item>
          <text:p text:style-name="P11">di essere in possesso dei requisiti di ordine generale previsti dall’art. 94 e seguenti del D. Lgs. 36/2023); <text:s/></text:p>
        </text:list-item>
        <text:list-item>
          <text:p text:style-name="P11">di non avere riportato condanne penali in ordine alle quali rimanga inibito l'accesso al pubblico impiego, né di avere carichi penali pendenti; </text:p>
        </text:list-item>
        <text:list-item>
          <text:p text:style-name="P11">che la posizione nel proprio casellario giudiziario risulta ___________________ </text:p>
        </text:list-item>
        <text:list-item>
          <text:p text:style-name="P11">di essere in regola nei riguardi degli obblighi militari (se concorrente di sesso maschile); <text:s/></text:p>
        </text:list-item>
        <text:list-item>
          <text:p text:style-name="P11">di essere in possesso della qualifica di muratore specializzato/operaio qualificato;</text:p>
        </text:list-item>
        <text:list-item>
          <text:p text:style-name="P11">di non trovarsi nelle condizioni dettate dal D. Lgs. n. 39/2013; </text:p>
        </text:list-item>
        <text:list-item>
          <text:p text:style-name="P11"><text:soft-page-break/>di accettare, senza condizione o riserva alcuna, tutte le norme e clausole contenute nella selezione pubblica; <text:s text:c="2"/></text:p>
        </text:list-item>
        <text:list-item>
          <text:p text:style-name="P11">esperienze pregresse, recenti e non, nell’ambito dei cantieri di lavoro regionali per disoccupati finanziati dalla Regione Siciliana</text:p>
        </text:list-item>
      </text:list>
      <text:p text:style-name="P2">1_____________________________________________________________________________ </text:p>
      <text:p text:style-name="P2">______________________________________________________________________________</text:p>
      <text:p text:style-name="P2"><text:s/>2_____________________________________________________________________________</text:p>
      <text:p text:style-name="P2"><text:s/>______________________________________________________________________________</text:p>
      <text:p text:style-name="P2"><text:s/>3_____________________________________________________________________________</text:p>
      <text:p text:style-name="P2"><text:s/>______________________________________________________________________________</text:p>
      <text:p text:style-name="P2">4_____________________________________________________________________________</text:p>
      <text:p text:style-name="P2"><text:s/>______________________________________________________________________________ </text:p>
      <text:p text:style-name="P2">5_____________________________________________________________________________</text:p>
      <text:p text:style-name="P2"><text:s/>______________________________________________________________________________ <text:s/></text:p>
      <text:p text:style-name="P2">Il sottoscritto esprime il proprio consenso affinché i dati personali possano essere trattati, nel rispetto del Regolamento 2016/679 GDPR, per gli adempimenti connessi al presente avviso. <text:s/></text:p>
      <text:p text:style-name="P2">Si allega copia del documento di riconoscimento in corso di validità. <text:s text:c="2"/></text:p>
      <text:p text:style-name="P2">Luogo e data__________________ <text:s text:c="3"/></text:p>
      <text:p text:style-name="P8">Firma ________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bonanno</meta:initial-creator>
    <dc:creator>giuseppe bonanno</dc:creator>
    <meta:editing-cycles>14</meta:editing-cycles>
    <meta:creation-date>2025-05-18T05:30:00</meta:creation-date>
    <dc:date>2025-07-02T13:04:16.01</dc:date>
    <meta:editing-duration>PT25M44S</meta:editing-duration>
    <meta:generator>OpenOffice/4.1.15$Win32 OpenOffice.org_project/4115m2$Build-9813</meta:generator>
    <meta:document-statistic meta:table-count="0" meta:image-count="0" meta:object-count="0" meta:page-count="2" meta:paragraph-count="46" meta:word-count="459" meta: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