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9" style:family="paragraph" style:parent-style-name="List_20_Paragraph">
      <style:text-properties style:font-name="Times New Roman" style:font-name-complex="Times New Roman1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5">
      <style:paragraph-properties fo:text-align="justify" style:justify-single-word="false"/>
      <style:text-properties style:font-name="Times New Roman" style:font-name-complex="Times New Roman1"/>
    </style:style>
    <style:style style:name="P17" style:family="paragraph" style:parent-style-name="List_20_Paragraph" style:list-style-name="WWNum2">
      <style:text-properties style:font-name="Times New Roman" style:font-name-complex="Times New Roman1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MA ISTANZA DI PARTECIPAZIONE</text:p>
      <text:p text:style-name="P1">Manifestazione di interesse per la selezione del personale di Direttore per i Cantieri di Lavoro:</text:p>
      <text:p text:style-name="P1"/>
      <text:p text:style-name="P2"><text:s/></text:p>
      <text:p text:style-name="P3">Al Comune di Paternò <text:s/></text:p>
      <text:p text:style-name="P3">Settore V Ecologia – Impianti - Manutenzioni <text:s/></text:p>
      <text:p text:style-name="P3">Parco del Sole n. 22</text:p>
      <text:p text:style-name="P3">95047 Paternò (CT) <text:s/></text:p>
      <text:p text:style-name="P3">pec: ass.segreteria@cert.comune.paterno.ct.it <text:s/></text:p>
      <text:p text:style-name="P5"/>
      <text:p text:style-name="P6">Il sottoscritto _______________________________________________ nato a______________ </text:p>
      <text:p text:style-name="P6">il ______________ C.F.: ___________________________________ residente in _____________________ </text:p>
      <text:p text:style-name="P6">via ____________________________________________________________________________________ </text:p>
      <text:p text:style-name="P6">Telefono ______________________________ Email/PEC _______________________________________ <text:s/></text:p>
      <text:p text:style-name="P7">CHIEDE</text:p>
      <text:p text:style-name="P4">di partecipare alla selezione di DIRETTORE da avviare nel cantiere di lavoro per disoccupati, cantiere n. ____________________ (riportare un solo Cantiere)</text:p>
      <text:p text:style-name="P4">A tal fine, ai sensi dell’art. 46 del D.P.R. 28/12/2000 n. 445, e consapevole che le dichiarazioni mendaci sono punite ai sensi del codice penale e delle leggi speciali in materia, dichiara: <text:s/></text:p>
      <text:list xml:id="list7020403154406596305" text:style-name="WWNum1">
        <text:list-item>
          <text:p text:style-name="P12">di essere nato a ___________________________ (prov._____) il _________________; <text:s/></text:p>
        </text:list-item>
        <text:list-item>
          <text:p text:style-name="P12">di essere residente in ____________________(prov._____) via ____________________________; </text:p>
        </text:list-item>
        <text:list-item>
          <text:p text:style-name="P18">di possedere la cittadinanza italiana o di appartenere ad uno degli Stati membri dell'Unione </text:p>
        </text:list-item>
      </text:list>
      <text:p text:style-name="P8">Europea e di essere munito di Carta di Soggiorno ai sensi dell’art. 9 del D. Lgs n. 286/98 ss.mm.ii; <text:s/></text:p>
      <text:list xml:id="list1569422019025166955" text:style-name="WWNum2">
        <text:list-item>
          <text:p text:style-name="P13">di godere dei diritti civili e politici. <text:s/></text:p>
        </text:list-item>
        <text:list-item>
          <text:p text:style-name="P13">di essere iscritto nelle liste elettorali del Comune di ____________________ ; <text:s/></text:p>
        </text:list-item>
        <text:list-item>
          <text:p text:style-name="P17">di essere in possesso del seguente titolo di studio _________________________________________ <text:s text:c="4"/>conseguito presso __________________________________________________________________ </text:p>
        </text:list-item>
      </text:list>
      <text:p text:style-name="P9">in data ______________________________ </text:p>
      <text:list xml:id="list33706114" text:continue-numbering="true" text:style-name="WWNum2">
        <text:list-item>
          <text:p text:style-name="P13">di essere fisicamente idoneo all'impiego; <text:s/></text:p>
        </text:list-item>
        <text:list-item>
          <text:p text:style-name="P13">di non essere stato destituito né dispensato dall’impiego presso una Pubblica Amministrazione; </text:p>
        </text:list-item>
        <text:list-item>
          <text:p text:style-name="P13">di non essere stato dichiarato decaduto da altro impiego pubblico per aver conseguito l’impiego mediante la produzione di documenti falsi o viziati da invalidità insanabile; <text:s/></text:p>
        </text:list-item>
      </text:list>
      <text:list xml:id="list4975039365314431209" text:style-name="WWNum3">
        <text:list-item>
          <text:p text:style-name="P14">di non avere contenziosi in corso con il Comune di Paternò; <text:s/></text:p>
        </text:list-item>
        <text:list-item>
          <text:p text:style-name="P14">di essere in possesso dei requisiti di ordine generale previsti dall’art. 94 e seguenti del D. Lgs. 36/2023); </text:p>
        </text:list-item>
      </text:list>
      <text:list xml:id="list2025976653974499133" text:style-name="WWNum4">
        <text:list-item>
          <text:p text:style-name="P15">di non avere riportato condanne penali in ordine alle quali rimanga inibito l'accesso al pubblico impiego, né di avere carichi penali pendenti; <text:s/></text:p>
        </text:list-item>
        <text:list-item>
          <text:p text:style-name="P15">che la posizione nel proprio casellario giudiziario risulta __________________________________<text:bookmark text:name="Bookmark"/></text:p>
        </text:list-item>
        <text:list-item>
          <text:p text:style-name="P15">di essere in regola nei riguardi degli obblighi militari (se concorrente di sesso maschile); <text:s/></text:p>
        </text:list-item>
        <text:list-item>
          <text:p text:style-name="P15">di non trovarsi nelle condizioni dettate dal D. Lgs. n. 39/2013; <text:s/></text:p>
        </text:list-item>
        <text:list-item>
          <text:p text:style-name="P15"><text:soft-page-break/>di essere regolarmente iscritti all'Albo Professionale e all'Albo Unico Regionale (art. 12 L.R. 12/07/2011 n° 12) istituito presso l'Assessorato delle Infrastrutture e della Mobilità Dipartimento Regionale Tecnico ed essere in possesso dei requisiti previsti dall'art. 13 dell'Avviso n° 2/2018 allegato al D.D.G. n. 9483 del 09/08/2018; </text:p>
        </text:list-item>
      </text:list>
      <text:list xml:id="list4000904095371679678" text:style-name="WWNum5">
        <text:list-item>
          <text:p text:style-name="P16">di essere libero da rapporto di lavoro subordinato; </text:p>
        </text:list-item>
        <text:list-item>
          <text:p text:style-name="P16">di essere/non essere in possesso dei requisiti per svolgere il ruolo di coordinatore per la sicurezza in fase di esecuzione; </text:p>
        </text:list-item>
        <text:list-item>
          <text:p text:style-name="P16">conoscenza delle realtà locali</text:p>
        </text:list-item>
        <text:list-item>
          <text:p text:style-name="P16">di accettare, senza condizione o riserva alcuna, tutte le norme e clausole contenute nella selezione pubblica; <text:s/></text:p>
        </text:list-item>
        <text:list-item>
          <text:p text:style-name="P16">Esperienze pregresse, recenti e non, nell’ambito dei cantieri di lavoro regionali per disoccupati finanziati dalla Regione Siciliana: </text:p>
        </text:list-item>
        <text:list-item>
          <text:p text:style-name="P16">Curriculum vitae</text:p>
        </text:list-item>
      </text:list>
      <text:p text:style-name="P6">[ <text:s/>] a) esperienze pregresse nel campo dei cantieri con mansione di Direttore: <text:s/>__________________</text:p>
      <text:p text:style-name="P6">[ <text:s/>] <text:s/>b) esperienze pregresse nel campo dei cantieri con mansione di Istruttore: __________________</text:p>
      <text:p text:style-name="P6">[ <text:s/>] <text:s/>c) possesso dei requisiti necessari per assolvere ai compiti di responsabile della sicurezza (coordinatore in fase di progettazione/esecuzione): ________________________;</text:p>
      <text:p text:style-name="P6">[ <text:s/>] <text:s/>d) incarichi di coordinatore in fase di esecuzione punti 1 per ogni incarico (pubblico o privato) ________________________________</text:p>
      <text:p text:style-name="P6">[ <text:s text:c="2"/>] <text:s/>e) <text:s/>residenza nel Comune di Paternò;</text:p>
      <text:p text:style-name="P6">1______________________________________________________________________________________ </text:p>
      <text:p text:style-name="P6">_______________________________________________________________________________________</text:p>
      <text:p text:style-name="P6"><text:s/>2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3______________________________________________________________________________________</text:p>
      <text:p text:style-name="P6"><text:s/>_______________________________________________________________________________________</text:p>
      <text:p text:style-name="P6">4______________________________________________________________________________________</text:p>
      <text:p text:style-name="P6"><text:s/>_______________________________________________________________________________________</text:p>
      <text:p text:style-name="P6">5______________________________________________________________________________________</text:p>
      <text:p text:style-name="P6"><text:s/>_______________________________________________________________________________________</text:p>
      <text:p text:style-name="P6">Il sottoscritto esprime il proprio consenso affinché i dati personali possano essere trattati, nel rispetto del Regolamento 2016/679 GDPR, per gli adempimenti connessi al presente avviso. <text:s/></text:p>
      <text:p text:style-name="P6">Si allega copia del documento di riconoscimento in corso di validità e curriculum del professionista. <text:s/></text:p>
      <text:p text:style-name="P6">Luogo e data__________________ <text:s text:c="3"/></text:p>
      <text:p text:style-name="P10">Firma 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bonanno</meta:initial-creator>
    <dc:creator>giuseppe bonanno</dc:creator>
    <meta:editing-cycles>18</meta:editing-cycles>
    <meta:creation-date>2025-05-18T04:36:00</meta:creation-date>
    <dc:date>2025-07-01T13:45:03.23</dc:date>
    <meta:editing-duration>PT1H35M20S</meta:editing-duration>
    <meta:generator>OpenOffice/4.1.15$Win32 OpenOffice.org_project/4115m2$Build-9813</meta:generator>
    <meta:printed-by>giuseppe bonanno</meta:printed-by>
    <meta:print-date>2025-07-01T13:43:37.83</meta:print-date>
    <meta:document-statistic meta:table-count="0" meta:image-count="0" meta:object-count="0" meta:page-count="2" meta:paragraph-count="58" meta:word-count="588" meta:character-count="5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